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5E5608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nowtop Caps" svg:font-family="'Snowtop Cap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nowtop Caps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2.646cm" svg:width="19.001cm" svg:height="13.434cm" draw:z-index="0"><draw:image xlink:href="Pictures/10000000000004630000031A5E5608DA.jpg" xlink:type="simple" xlink:show="embed" xlink:actuate="onLoad"/></draw:frame></text:p>
      <text:p text:style-name="P1">COMITE au 21/11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nowtop Caps" svg:font-family="'Snowtop Cap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1T17:34:51.88</meta:creation-date>
    <meta:document-statistic meta:table-count="0" meta:image-count="1" meta:object-count="0" meta:page-count="1" meta:paragraph-count="1" meta:word-count="3" meta:character-count="20"/>
    <dc:date>2018-11-21T17:39:39.77</dc:date>
    <meta:editing-duration>PT4M51S</meta:editing-duration>
    <meta:editing-cycles>1</meta:editing-cycles>
    <meta:generator>OpenOffice/4.1.5$Win32 OpenOffice.org_project/415m1$Build-9789</meta:generator>
  </office:meta>
</office:document-meta>
</file>